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 Sans" svg:font-family="'Open Sans', 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002c55" style:font-name="Times New Roman" fo:font-size="13.5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0.5pt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e35b00" style:text-line-through-style="none" style:font-name="Open Sans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e35b00" style:text-line-through-style="none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e35b00" style:text-line-through-style="none" style:font-name="Times New Roman" fo:font-size="10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X EDYCJA OLIMPIADY LOGISTYCZNEJ</text:h>
      <text:p text:style-name="P1"><text:span text:style-name="Strong_20_Emphasis"><text:span text:style-name="T6">Rozpoczęła się kolejna – X już edycja Olimpiady Logistycznej organizowanej przez Międzynarodową Wyższą Szkołę Logistyki i Transportu we Wrocławiu. Olimpiada skierowana jest do wszystkich uczniów szkół ponadgimnazjalnych</text:span></text:span><text:span text:style-name="Strong_20_Emphasis"><text:span text:style-name="T7">.</text:span></text:span><text:span text:style-name="T7"> Wydarzenie to na stałe zostało umieszczone w kalendarium uczelni i z roku na rok cieszy się coraz większym zainteresowaniem zarówno ze strony uczniów, jak i patronów.</text:span></text:p>
      <text:p text:style-name="P5"> </text:p>
      <text:p text:style-name="P1"><text:span text:style-name="T7">Patronat merytoryczny nad Olimpiadą Logistyczną sprawuje </text:span><text:span text:style-name="Strong_20_Emphasis"><text:span text:style-name="T6">The Chartered Institute of Logistics and Transport (UK) – Polska</text:span></text:span><text:span text:style-name="T7"> - organizacja zrzeszająca profesjonalistów z branży TSL, której celem jest propagowanie, wspieranie wiedzy, nauki o logistyce i transporcie. Ideą olimpiady jest wyłonienie najbardziej uzdolnionych uczniów, którzy posiadają potencjał do pracy w zawodzie logistyka.</text:span></text:p>
      <text:p text:style-name="P5"> </text:p>
      <text:p text:style-name="P6">Patronat nad tegoroczną edycją Olimpiady Logistycznej objęły:</text:p>
      <text:p text:style-name="P5"> </text:p>
      <text:list xml:id="list2668169388902583821" text:style-name="L1">
        <text:list-item>
          <text:p text:style-name="P8">CH Robinson Polska S.A.</text:p>
        </text:list-item>
        <text:list-item>
          <text:p text:style-name="P8">Express Botam Transport Sp. z o.o.</text:p>
        </text:list-item>
        <text:list-item>
          <text:p text:style-name="P8">GEFCO Polska Sp. z o.o.</text:p>
        </text:list-item>
        <text:list-item>
          <text:p text:style-name="P8">Geis PL Sp. z o.o.</text:p>
        </text:list-item>
        <text:list-item>
          <text:p text:style-name="P8">Hellmann Worldwide Logistics Sp. zo.o.</text:p>
        </text:list-item>
        <text:list-item>
          <text:p text:style-name="P8">Kuehne+Nagel Sp. z o.o.</text:p>
        </text:list-item>
        <text:list-item>
          <text:p text:style-name="P8">Polska Unia Transportu</text:p>
        </text:list-item>
        <text:list-item>
          <text:p text:style-name="P8">Ritex Logistics Sp. z o. o.</text:p>
        </text:list-item>
        <text:list-item>
          <text:p text:style-name="P8">Spedimex Sp. z o.o.</text:p>
        </text:list-item>
        <text:list-item>
          <text:p text:style-name="P8">Trans.eu Group S.A.</text:p>
        </text:list-item>
        <text:list-item>
          <text:p text:style-name="P8">VOLVO POLSKA Sp. z o.o.</text:p>
        </text:list-item>
        <text:list-item>
          <text:p text:style-name="P8">Vos Logistics Polska Sp. z o. o.</text:p>
        </text:list-item>
        <text:list-item>
          <text:p text:style-name="P8">Qbusiness.pl</text:p>
        </text:list-item>
        <text:list-item>
          <text:p text:style-name="P8">etransport.pl</text:p>
        </text:list-item>
        <text:list-item>
          <text:p text:style-name="P8">eurologistics.pl</text:p>
        </text:list-item>
        <text:list-item>
          <text:p text:style-name="P8">logistyczny.com</text:p>
        </text:list-item>
        <text:list-item>
          <text:p text:style-name="P8">log24.pl</text:p>
        </text:list-item>
        <text:list-item>
          <text:p text:style-name="P8">Magazynowanie i Dystrybucja</text:p>
        </text:list-item>
        <text:list-item>
          <text:p text:style-name="P8">pracujwlogistyce.pl</text:p>
        </text:list-item>
        <text:list-item>
          <text:p text:style-name="P8">Top Logistyk</text:p>
          <text:p text:style-name="P8"/>
        </text:list-item>
      </text:list>
      <text:p text:style-name="P5"> </text:p>
      <text:p text:style-name="P6">Podobnie jak w poprzednich edycjach, olimpiada zostanie przeprowadzona zgodnie z regulaminem i według określonego harmonogramu:</text:p>
      <text:p text:style-name="P5"> </text:p>
      <text:list xml:id="list3132811980092623883" text:style-name="L2">
        <text:list-item>
          <text:p text:style-name="P9">I etap – wirtualny (uczestnicy logują się na przygotowanej przez organizatora platformie),</text:p>
        </text:list-item>
        <text:list-item>
          <text:p text:style-name="P9">II etap – wirtualny (uczestnicy logują się na przygotowanej przez organizatora platformie),</text:p>
        </text:list-item>
        <text:list-item>
          <text:p text:style-name="P9">III etap – w siedzibie MWSLiT we Wrocławiu.*</text:p>
        </text:list-item>
      </text:list>
      <text:p text:style-name="P7"/>
      <text:p text:style-name="P12"><text:soft-page-break/><text:span text:style-name="T5">*</text:span>Ze względu  na dynamicznie zmieniającą się sytuację epidemiologiczną, uczestnicy Olimpiady będą na bieżąco informowani o wszelkich zmianach, dotyczących przebiegu finału.</text:p>
      <text:p text:style-name="P13"/>
      <text:p text:style-name="P5"> </text:p>
      <text:p text:style-name="P1"><text:span text:style-name="Strong_20_Emphasis"><text:span text:style-name="T6">Najważniejsze terminy X Olimpiady Logistycznej MWSLiT:</text:span></text:span></text:p>
      <text:p text:style-name="P5"> </text:p>
      <text:list xml:id="list3957823556287540068" text:style-name="L3">
        <text:list-item>
          <text:p text:style-name="P10">I etap – 13.11.2020 r. – 16.02.2021 r.</text:p>
        </text:list-item>
        <text:list-item>
          <text:p text:style-name="P10">II etap – 25.02.2021 r. – 24.03.2021 r.</text:p>
        </text:list-item>
        <text:list-item>
          <text:p text:style-name="P10">III etap – 01.04.2021 r.</text:p>
        </text:list-item>
        <text:list-item>
          <text:p text:style-name="P11"><text:span text:style-name="Strong_20_Emphasis"><text:span text:style-name="T6">Uroczyste wręczenie nagród – 01.04.2021 r.</text:span></text:span></text:p>
        </text:list-item>
      </text:list>
      <text:p text:style-name="P5"> </text:p>
      <text:p text:style-name="P6">Wszystkich uczniów zainteresowanych tematyką TSL zapraszamy do zarejestrowania się na platformie konkursowej!</text:p>
      <text:p text:style-name="P5"> </text:p>
      <text:p text:style-name="P2"><text:a xlink:type="simple" xlink:href="https://olimpiadalogistyczna.mwsl.eu/" text:style-name="Internet_20_link" text:visited-style-name="Visited_20_Internet_20_Link"><text:span text:style-name="T10">www.olimpiadalogistyczna.mwsl.eu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 Sans" svg:font-family="'Open Sans', 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Hornik</meta:initial-creator>
    <meta:creation-date>2020-11-04T12:12:53.92</meta:creation-date>
    <dc:date>2020-11-10T13:53:03.24</dc:date>
    <dc:creator>Ewelina Hornik</dc:creator>
    <meta:editing-duration>PT23M36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2" meta:paragraph-count="45" meta:word-count="321" meta:character-count="2184"/>
  </office:meta>
</office:document-meta>
</file>