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Arial, Helvetica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orphans="2" fo:widows="2" fo:text-indent="0cm" style:auto-text-indent="false" fo:padding="0cm" fo:border="none"/>
    </style:style>
    <style:style style:name="P2" style:family="paragraph" style:parent-style-name="Text_20_body">
      <style:paragraph-properties fo:margin-left="0cm" fo:margin-right="0cm" fo:margin-top="0cm" fo:margin-bottom="0cm" style:line-height-at-least="0.582cm" fo:text-align="center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letter-spacing="normal"/>
    </style:style>
    <style:style style:name="P4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P6" style:family="paragraph" style:parent-style-name="Standard">
      <style:paragraph-properties fo:margin-left="0cm" fo:margin-right="0cm" fo:margin-top="0cm" fo:margin-bottom="0cm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Standard">
      <style:text-properties style:font-name="Times New Roman"/>
    </style:style>
    <style:style style:name="P8" style:family="paragraph" style:parent-style-name="Heading_20_2">
      <style:text-properties fo:font-variant="normal" fo:text-transform="none" fo:color="#002c55" style:font-name="Times New Roman" fo:font-size="13.5pt" fo:letter-spacing="normal" fo:font-style="normal" fo:font-weight="normal"/>
    </style:style>
    <style:style style:name="P9" style:family="paragraph" style:parent-style-name="Text_20_body" style:list-style-name="L1">
      <style:paragraph-properties fo:margin-left="0cm" fo:margin-right="0cm" fo:margin-top="0cm" fo:margin-bottom="0cm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P10" style:family="paragraph" style:parent-style-name="Text_20_body" style:list-style-name="L2">
      <style:paragraph-properties fo:margin-left="0cm" fo:margin-right="0cm" fo:margin-top="0cm" fo:margin-bottom="0cm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P11" style:family="paragraph" style:parent-style-name="Text_20_body" style:list-style-name="L3">
      <style:paragraph-properties fo:margin-left="0cm" fo:margin-right="0cm" fo:margin-top="0cm" fo:margin-bottom="0cm" style:line-height-at-least="0.582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582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letter-spacing="normal"/>
    </style:style>
    <style:style style:name="P13" style:family="paragraph" style:parent-style-name="Text_20_body" style:list-style-name="L3">
      <style:paragraph-properties fo:margin-left="0cm" fo:margin-right="0cm" fo:margin-top="0cm" fo:margin-bottom="0cm" style:line-height-at-least="0.582cm" fo:text-align="start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" fo:font-size="10.5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style:font-name="Times New Roman" fo:font-size="10.5pt" fo:letter-spacing="normal" fo:font-style="normal" fo:font-weight="normal"/>
    </style:style>
    <style:style style:name="T4" style:family="text">
      <style:text-properties fo:font-variant="normal" fo:text-transform="none" fo:color="#e35b00" style:text-line-through-style="none" style:font-name="Times New Roman" fo:font-size="10.5pt" fo:letter-spacing="normal" fo:font-style="normal" style:text-underline-style="none" fo:font-weight="normal" style:text-blinking="false"/>
    </style:style>
    <style:style style:name="T5" style:family="text">
      <style:text-properties style:font-style-asian="normal" style:font-style-complex="normal"/>
    </style:style>
    <style:style style:name="T6" style:family="text">
      <style:text-properties fo:font-size="12pt" fo:font-style="normal" fo:font-weight="normal" style:font-size-asian="12pt" style:font-size-complex="12pt"/>
    </style:style>
    <style:style style:name="T7" style:family="text">
      <style:text-properties fo:font-size="10.5pt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VIII EDYCJA OLIMPIADY BUDOWLANEJ</text:h>
      <text:p text:style-name="P1"><text:span text:style-name="Strong_20_Emphasis"><text:span text:style-name="T2">Ruszyła kolejna, VIII już edycja Olimpiady Budowlanej organizowanej przez Międzynarodową Wyższą Szkołę Logistyki i Transportu we Wrocławiu. Olimpiada skierowana jest do wszystkich uczniów szkół ponadgimnazjalnych.</text:span></text:span><text:span text:style-name="T3"> Wydarzenie to na stałe zostało umieszczone w kalendarium uczelni i cieszy się dużym zainteresowaniem zarówno ze strony uczniów, jak i patronów. Celem olimpiady jest rozwijanie wśród młodzieży zainteresowania budownictwem oraz pogłębianie wiedzy i umiejętności budowlanych, a także wyłonienie najbardziej uzdolnionych uczniów.</text:span></text:p>
      <text:p text:style-name="P3"> </text:p>
      <text:p text:style-name="P4">Patronat nad VII<text:span text:style-name="T5">I</text:span> edycją Olimpiady Budowlanej objęły:</text:p>
      <text:p text:style-name="P3"> </text:p>
      <text:list xml:id="list4058108103108028922" text:style-name="L1">
        <text:list-item>
          <text:p text:style-name="P9">BUDIMEX S.A.</text:p>
        </text:list-item>
        <text:list-item>
          <text:p text:style-name="P9">Kubala Sp. z o.o.</text:p>
        </text:list-item>
        <text:list-item>
          <text:p text:style-name="P9">budowa.org</text:p>
        </text:list-item>
        <text:list-item>
          <text:p text:style-name="P9">budownictwo.org</text:p>
        </text:list-item>
        <text:list-item>
          <text:p text:style-name="P9">budnet.pl</text:p>
        </text:list-item>
        <text:list-item>
          <text:p text:style-name="P9">4budowlani.pl</text:p>
        </text:list-item>
        <text:list-item>
          <text:p text:style-name="P9">forum.obud.pl</text:p>
        </text:list-item>
        <text:list-item>
          <text:p text:style-name="P9">obud.pl</text:p>
        </text:list-item>
        <text:list-item>
          <text:p text:style-name="P9">styropian.biz</text:p>
        </text:list-item>
      </text:list>
      <text:p text:style-name="P3"> </text:p>
      <text:p text:style-name="P4">Podobnie jak w poprzednich edycjach, olimpiada zostanie przeprowadzona zgodnie z regulaminem i według określonego harmonogramu:</text:p>
      <text:p text:style-name="P3"> </text:p>
      <text:list xml:id="list5618549640815390005" text:style-name="L2">
        <text:list-item>
          <text:p text:style-name="P10">I etap – wirtualny (uczestnicy logują się na przygotowanej przez organizatora platformie),</text:p>
        </text:list-item>
        <text:list-item>
          <text:p text:style-name="P10">II etap – wirtualny (uczestnicy logują się na przygotowanej przez organizatora platformie),</text:p>
        </text:list-item>
        <text:list-item>
          <text:p text:style-name="P10">III etap – w siedzibie MWSLiT we Wrocławiu.*</text:p>
        </text:list-item>
      </text:list>
      <text:p text:style-name="P5"/>
      <text:p text:style-name="P6"><text:span text:style-name="T1">*</text:span>Ze względu  na dynamicznie zmieniającą się sytuację epidemiologiczną, uczestnicy Olimpiady będą na bieżąco informowani o wszelkich zmianach, dotyczących przebiegu finału.</text:p>
      <text:p text:style-name="P3"> </text:p>
      <text:p text:style-name="P1"><text:span text:style-name="Strong_20_Emphasis"><text:span text:style-name="T2">Najważniejsze terminy VIII Olimpiady Budowlanej MWSLiT:</text:span></text:span></text:p>
      <text:p text:style-name="P3"> </text:p>
      <text:list xml:id="list4869758887152773380" text:style-name="L3">
        <text:list-item>
          <text:p text:style-name="P11">I etap: 13.11.2020 r. – 16.02.2021 r.</text:p>
        </text:list-item>
        <text:list-item>
          <text:p text:style-name="P11">II etap: 25.02.2021 r. – 24.03.2021 r.</text:p>
        </text:list-item>
        <text:list-item>
          <text:p text:style-name="P11">III etap: 02.04.2021 r. </text:p>
        </text:list-item>
        <text:list-item>
          <text:p text:style-name="P13"><text:span text:style-name="Strong_20_Emphasis"><text:span text:style-name="T2">Uroczyste wręczenie nagród – 02.04.2021 r.</text:span></text:span></text:p>
        </text:list-item>
      </text:list>
      <text:p text:style-name="P3"> </text:p>
      <text:p text:style-name="P3"><text:span text:style-name="T7">Wszystkich uczniów zainteresowanych branżą budowlaną zapraszamy do zarejestrowania się na platformie konkursowej!</text:span></text:p>
      <text:p text:style-name="P3"> </text:p>
      <text:p text:style-name="P2"><text:a xlink:type="simple" xlink:href="https://olimpiadabudowlana.mwsl.eu/" text:style-name="Internet_20_link" text:visited-style-name="Visited_20_Internet_20_Link"><text:span text:style-name="T4">www.olimpiadabudowlana.mwsl.eu</text:span>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Arial, Helvetica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elina Hornik</meta:initial-creator>
    <meta:creation-date>2020-11-04T12:29:57.59</meta:creation-date>
    <dc:date>2020-11-10T13:55:32.88</dc:date>
    <dc:creator>Ewelina Hornik</dc:creator>
    <meta:editing-duration>PT10M35S</meta:editing-duration>
    <meta:editing-cycles>5</meta:editing-cycles>
    <meta:generator>OpenOffice/4.1.4$Win32 OpenOffice.org_project/414m5$Build-9788</meta:generator>
    <meta:document-statistic meta:table-count="0" meta:image-count="0" meta:object-count="0" meta:page-count="1" meta:paragraph-count="32" meta:word-count="216" meta:character-count="1619"/>
  </office:meta>
</office:document-meta>
</file>